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/>
      <style:text-properties officeooo:paragraph-rsid="000e55a8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da403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127d46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10b65b" style:font-weight-asian="bold" style:font-name-complex="Verdana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17" style:font-name="ArialMT" fo:font-size="11pt" fo:language="es" fo:country="AR" style:text-underline-style="none" fo:font-weight="normal" officeooo:rsid="01f491bb" officeooo:paragraph-rsid="000e55a8" fo:background-color="transparent" style:font-size-asian="11pt" style:font-weight-asian="normal" style:font-name-complex="Verdana" style:font-size-complex="11pt" style:font-weight-complex="normal" style:text-scale="100%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51569" style:font-size-asian="13pt" style:font-size-complex="13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officeooo:rsid="000f7b42" style:font-weight-asian="bold" style:font-name-complex="Verdana" style:font-weight-complex="bold"/>
    </style:style>
    <style:style style:name="T10" style:family="text">
      <style:text-properties style:font-name="Verdana" fo:font-weight="bold" officeooo:rsid="00145255" style:font-weight-asian="bold" style:font-name-complex="Verdana"/>
    </style:style>
    <style:style style:name="T11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e55a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officeooo:rsid="0011a89c" style:font-size-asian="11pt" style:font-name-complex="Verdana" style:font-size-complex="11pt"/>
    </style:style>
    <style:style style:name="T15" style:family="text">
      <style:text-properties style:font-name="Verdana" fo:font-size="11pt" officeooo:rsid="007f56dd" style:font-size-asian="11pt" style:font-name-complex="Verdana" style:font-size-complex="11pt"/>
    </style:style>
    <style:style style:name="T16" style:family="text">
      <style:text-properties style:font-name="Verdana" fo:font-size="11pt" fo:language="es" fo:country="AR" style:text-underline-style="none" fo:font-weight="bold" officeooo:rsid="01f491bb" fo:background-color="transparent" loext:char-shading-value="0" style:font-size-asian="11pt" style:font-weight-asian="bold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AR" style:text-underline-style="none" fo:font-weight="bold" officeooo:rsid="0027c350" fo:background-color="transparent" loext:char-shading-value="0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language="es" fo:country="AR" style:text-underline-style="none" fo:font-weight="bold" officeooo:rsid="00100172" fo:background-color="transparent" loext:char-shading-value="0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language="es" fo:country="AR" style:text-underline-style="none" fo:font-weight="bold" officeooo:rsid="00172201" fo:background-color="transparent" loext:char-shading-value="0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style:text-underline-style="none" fo:font-weight="bold" officeooo:rsid="00145255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language="es" fo:country="AR" style:text-underline-style="none" fo:font-weight="normal" officeooo:rsid="01f491b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style:font-name-complex="Arial" style:font-size-complex="11pt"/>
    </style:style>
    <style:style style:name="T23" style:family="text">
      <style:text-properties style:font-name="Verdana" officeooo:rsid="001421f0" style:font-name-complex="Arial" style:font-size-complex="11pt"/>
    </style:style>
    <style:style style:name="T24" style:family="text">
      <style:text-properties style:font-name="Verdana" officeooo:rsid="000cab39" style:font-name-complex="Arial" style:font-size-complex="11pt"/>
    </style:style>
    <style:style style:name="T25" style:family="text">
      <style:text-properties style:font-name="Verdana" fo:language="es" fo:country="AR" style:text-underline-style="none" fo:font-weight="bold" officeooo:rsid="0027c350" fo:background-color="transparent" loext:char-shading-value="0" style:font-weight-asian="bold" style:font-name-complex="Verdana" style:font-weight-complex="bold"/>
    </style:style>
    <style:style style:name="T26" style:family="text">
      <style:text-properties style:font-name="Verdana" fo:language="es" fo:country="AR" style:text-underline-style="none" fo:font-weight="bold" officeooo:rsid="00100172" fo:background-color="transparent" loext:char-shading-value="0" style:font-weight-asian="bold" style:font-name-complex="Verdana" style:font-weight-complex="bold"/>
    </style:style>
    <style:style style:name="T27" style:family="text">
      <style:text-properties style:font-name="Verdana" fo:language="es" fo:country="AR" style:text-underline-style="none" fo:font-weight="bold" officeooo:rsid="00172201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17" style:font-name="Verdana" fo:font-size="11pt" fo:language="es" fo:country="AR" style:text-underline-style="none" fo:font-weight="normal" officeooo:rsid="0379fa93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29" style:family="text">
      <style:text-properties fo:color="#000017" style:font-name="ArialMT" fo:language="es" fo:country="AR" style:text-underline-style="none" fo:font-weight="normal" fo:background-color="transparent" loext:char-shading-value="0" style:font-weight-asian="normal" style:font-name-complex="Verdana" style:font-weight-complex="normal" style:text-scale="100%"/>
    </style:style>
    <style:style style:name="T30" style:family="text">
      <style:text-properties fo:color="#000017" style:font-name="ArialMT" fo:language="es" fo:country="AR" style:text-underline-style="none" fo:font-weight="normal" officeooo:rsid="000e7a0f" fo:background-color="transparent" loext:char-shading-value="0" style:font-weight-asian="normal" style:font-name-complex="Verdana" style:font-weight-complex="normal" style:text-scale="100%"/>
    </style:style>
    <style:style style:name="T31" style:family="text">
      <style:text-properties fo:color="#000017" style:font-name="ArialMT" fo:language="es" fo:country="AR" style:text-underline-style="none" fo:font-weight="normal" officeooo:rsid="000f1183" fo:background-color="transparent" loext:char-shading-value="0" style:font-weight-asian="normal" style:font-name-complex="Verdana" style:font-weight-complex="normal" style:text-scale="100%"/>
    </style:style>
    <style:style style:name="T32" style:family="text">
      <style:text-properties fo:color="#000017" style:font-name="ArialMT" fo:font-size="12pt" fo:language="es" fo:country="AR" style:text-underline-style="none" fo:font-weight="normal" fo:background-color="transparent" loext:char-shading-value="0" style:font-size-asian="12pt" style:font-weight-asian="normal" style:font-name-complex="Verdana" style:font-weight-complex="normal" style:text-scale="100%"/>
    </style:style>
    <style:style style:name="T33" style:family="text">
      <style:text-properties officeooo:rsid="0015042a"/>
    </style:style>
    <style:style style:name="T34" style:family="text">
      <style:text-properties officeooo:rsid="00145255"/>
    </style:style>
    <style:style style:name="T35" style:family="text">
      <style:text-properties fo:language="es" fo:country="AR" style:text-underline-style="none" officeooo:rsid="0027c350" fo:background-color="transparent" loext:char-shading-value="0"/>
    </style:style>
    <style:style style:name="T36" style:family="text">
      <style:text-properties fo:language="es" fo:country="AR" style:text-underline-style="none" officeooo:rsid="00100172" fo:background-color="transparent" loext:char-shading-value="0"/>
    </style:style>
    <style:style style:name="T37" style:family="text">
      <style:text-properties fo:language="es" fo:country="AR" style:text-underline-style="none" officeooo:rsid="00172201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33">a</text:span>s <text:span text:style-name="T33">y </text:span>Diputados de Santa Fe:</text:p>
      <text:p text:style-name="P3"><text:span text:style-name="T5">La Comisión de Obras y Servicios Públicos ha considerado el Proyecto de Comunicación</text:span><text:span text:style-name="T6"> </text:span><text:span text:style-name="T9">Nº </text:span><text:span text:style-name="T16">34381 - CD - FP - NEO – UCR,</text:span><text:span text:style-name="T9"> </text:span><text:span text:style-name="T11"><text:s/>de </text:span><text:span text:style-name="T12">l</text:span><text:span text:style-name="T13">a</text:span><text:span text:style-name="T12"> </text:span><text:span text:style-name="T11"><text:s/>Diputad</text:span><text:span text:style-name="T13">a </text:span><text:span text:style-name="T28">Estela YACUZZI</text:span><text:span text:style-name="T11">,</text:span><text:span text:style-name="T14"> </text:span><text:span text:style-name="T15">por el cual </text:span><text:span text:style-name="T21">se solicita disponga diseñar e implementar una amplía campaña de concientización del uso racional de los recursos energéticos y de las energías renovables en los establecimientos educativos de la Provincia;</text:span><text:span text:style-name="T7"> </text:span><text:span text:style-name="T22">y, por las <text:s/>razones expuestas en los fundamentos y las que podrá dar el miembro informante, aconseja la aprobación del </text:span><text:span text:style-name="T23">mismo, el que a continuación se transcribe</text:span><text:span text:style-name="T24">.</text:span></text:p>
      <text:p text:style-name="P4">PROYECTO DE COMUNICACIÓN </text:p>
      <text:p text:style-name="P5">La Cámara de Diputados vería con agrado que el Poder Ejecutivo <text:span text:style-name="T5">por intermedio del organismo que corresponda, </text:span><text:s/><text:span text:style-name="T29">proceda al diseño e </text:span><text:span text:style-name="T31">implementación</text:span><text:span text:style-name="T29"> de una amplia campaña de </text:span><text:span text:style-name="T30">c</text:span><text:span text:style-name="T29">oncientizac</text:span><text:span text:style-name="T30">ión</text:span><text:span text:style-name="T29"> del uso racional de los recursos energéticos </text:span><text:span text:style-name="T32">y </text:span><text:span text:style-name="T29">el uso de energías renovables en los establecimientos educativos de la provincia, con el objetivo de desarrollar mejores hábitos de consumo energético en todo el territorio provincial</text:span></text:p>
      <text:p text:style-name="P8"><text:span text:style-name="T8">SALA DE LA COMISIÓN, </text:span><text:span text:style-name="T10">8 de agosto de 2018.-</text:span></text:p>
      <text:p text:style-name="P8"><text:span text:style-name="T20"/></text:p>
      <text:p text:style-name="P8"><text:span text:style-name="T17">FIRMANTES: </text:span><text:span text:style-name="T18">MARTINO, </text:span><text:span text:style-name="T19">GARCIA, </text:span><text:span text:style-name="T18">GREGORET </text:span><text:span text:style-name="T19">Y</text:span><text:span text:style-name="T18"> <text:s text:c="2"/>GIUSTINIANI.</text:span></text:p>
      <text:list xml:id="list347433202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8-08T18:45:25.906406050</dc:date>
    <meta:print-date>2018-08-08T18:27:36.207878204</meta:print-date>
    <meta:editing-cycles>13</meta:editing-cycles>
    <meta:editing-duration>PT27M57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90" meta:character-count="1239" meta:non-whitespace-character-count="1026"/>
  </office:meta>
</office:document-meta>
</file>